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ItalicMT" svg:font-family="TimesNewRomanPS-BoldItalicMT" style:font-family-generic="system" style:font-pitch="variable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style:font-size-complex="14pt"/>
    </style:style>
    <style:style style:name="P26" style:parent-style-name="Standard" style:family="paragraph">
      <style:paragraph-properties fo:text-align="end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style:font-size-complex="14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asian="Open Sans" style:font-name-complex="Calibri" fo:font-size="8pt" style:font-size-asian="8pt" style:font-size-complex="8pt"/>
    </style:style>
    <style:style style:name="TableColumn36" style:family="table-column">
      <style:table-column-properties style:column-width="0.3131in" style:use-optimal-column-width="false"/>
    </style:style>
    <style:style style:name="TableColumn37" style:family="table-column">
      <style:table-column-properties style:column-width="1.7333in" style:use-optimal-column-width="false"/>
    </style:style>
    <style:style style:name="Table35" style:family="table">
      <style:table-properties style:width="2.046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40" style:parent-style-name="TableContents" style:family="paragraph">
      <style:text-properties style:font-name="Calibri" style:font-name-complex="Calibri"/>
    </style:style>
    <style:style style:name="TableCell41" style:family="table-cell">
      <style:table-cell-properties fo:border="0.0034in solid #000000" fo:padding-top="0.0194in" fo:padding-left="0.0194in" fo:padding-bottom="0.0194in" fo:padding-right="0.0194in"/>
    </style:style>
    <style:style style:name="T42" style:parent-style-name="Domyślnaczcionkaakapitu" style:family="text">
      <style:text-properties style:font-name="Calibri" style:font-name-asian="Open Sans" style:font-name-complex="Calibri" fo:font-size="10.5pt" style:font-size-asian="10.5pt" style:font-size-complex="10.5pt"/>
    </style:style>
    <style:style style:name="T4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6" style:parent-style-name="TableContents" style:family="paragraph">
      <style:text-properties style:font-name="Calibri" style:font-name-complex="Calibri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48" style:parent-style-name="Domyślnaczcionkaakapitu" style:family="text">
      <style:text-properties style:font-name="Calibri" style:font-name-asian="Open Sans" style:font-name-complex="Calibri" fo:font-size="10.5pt" style:font-size-asian="10.5pt" style:font-size-complex="10.5pt"/>
    </style:style>
    <style:style style:name="T4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50" style:parent-style-name="Domyślnaczcionkaakapitu" style:family="text">
      <style:text-properties style:font-name="Calibri" style:font-name-asian="Open Sans" style:font-name-complex="Calibri" fo:font-size="6pt" style:font-size-asian="6pt" style:font-size-complex="8pt"/>
    </style:style>
    <style:style style:name="TableColumn52" style:family="table-column">
      <style:table-column-properties style:column-width="0.35in" style:use-optimal-column-width="false"/>
    </style:style>
    <style:style style:name="TableColumn53" style:family="table-column">
      <style:table-column-properties style:column-width="6.3423in" style:use-optimal-column-width="false"/>
    </style:style>
    <style:style style:name="TableColumn54" style:family="table-column">
      <style:table-column-properties style:column-width="6.3423in" style:use-optimal-column-width="false"/>
    </style:style>
    <style:style style:name="Table51" style:family="table">
      <style:table-properties style:width="13.0347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fo:padding-top="0.0194in" fo:padding-left="0.0194in" fo:padding-bottom="0.0194in" fo:padding-right="0.0194in"/>
    </style:style>
    <style:style style:name="P57" style:parent-style-name="Standard" style:family="paragraph"/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fo:background-color="#FFFF00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Standard" style:family="paragraph">
      <style:text-properties style:font-name="Calibri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0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7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4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1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29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36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38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43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45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50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52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57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59" style:parent-style-name="Normalny" style:family="paragraph">
      <style:paragraph-properties style:vertical-align="auto"/>
      <style:text-properties fo:hyphenate="true"/>
    </style:style>
    <style:style style:name="T16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67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69" style:parent-style-name="Normalny" style:family="paragraph">
      <style:paragraph-properties style:vertical-align="auto"/>
      <style:text-properties fo:hyphenate="true"/>
    </style:style>
    <style:style style:name="T17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75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77" style:parent-style-name="Normalny" style:family="paragraph">
      <style:paragraph-properties style:vertical-align="auto"/>
      <style:text-properties fo:hyphenate="true"/>
    </style:style>
    <style:style style:name="T17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87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89" style:parent-style-name="Normalny" style:family="paragraph">
      <style:paragraph-properties style:vertical-align="auto"/>
      <style:text-properties fo:hyphenate="true"/>
    </style:style>
    <style:style style:name="T19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96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03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10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33" style:parent-style-name="Normalny" style:family="paragraph">
      <style:paragraph-properties style:vertical-align="auto"/>
      <style:text-properties fo:hyphenate="true"/>
    </style:style>
    <style:style style:name="T23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39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41" style:parent-style-name="Normalny" style:family="paragraph">
      <style:paragraph-properties style:vertical-align="auto"/>
      <style:text-properties fo:hyphenate="true"/>
    </style:style>
    <style:style style:name="T24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47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49" style:parent-style-name="Normalny" style:family="paragraph">
      <style:paragraph-properties style:vertical-align="auto"/>
      <style:text-properties fo:hyphenate="true"/>
    </style:style>
    <style:style style:name="T25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56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63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2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0" fo:padding-top="0.0194in" fo:padding-left="0.0194in" fo:padding-bottom="0.0194in" fo:padding-right="0.0194in"/>
    </style:style>
    <style:style style:name="P27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77" style:parent-style-name="TableContents" style:family="paragraph">
      <style:text-properties style:font-name="Calibri" style:font-name-complex="Calibri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84" style:parent-style-name="TableContents" style:family="paragraph">
      <style:text-properties style:font-name="Calibri" style:font-name-complex="Calibri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7" style:parent-style-name="Standard" style:family="paragraph">
      <style:text-properties style:font-name="Calibri" style:font-name-complex="Calibri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Standard" style:family="paragraph">
      <style:text-properties style:font-name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02" style:parent-style-name="TableContents" style:family="paragraph">
      <style:text-properties style:font-name="Calibri" style:font-name-complex="Calibri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04" style:parent-style-name="Standard" style:family="paragraph">
      <style:text-properties style:font-name="Calibri" style:font-name-complex="Calibri" fo:font-weight="bold" style:font-weight-asian="bold"/>
    </style:style>
    <style:style style:name="P305" style:parent-style-name="Standard" style:family="paragraph">
      <style:text-properties style:font-name="Calibri" style:font-name-complex="Calibri" fo:font-weight="bold" style:font-weight-asian="bold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Standard" style:family="paragraph">
      <style:text-properties style:font-name="Calibri" style:font-name-complex="Calibri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1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11" style:parent-style-name="Standard" style:family="paragraph"/>
    <style:style style:name="T3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Standard" style:family="paragraph">
      <style:text-properties style:font-name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1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2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3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3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4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5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5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6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36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36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P368" style:parent-style-name="Standard" style:family="paragraph">
      <style:paragraph-properties fo:text-align="justify" fo:line-height="150%"/>
    </style:style>
    <style:style style:name="T369" style:parent-style-name="Pogrubienie" style:family="text">
      <style:text-properties style:font-name="Arial" style:font-name-complex="Arial" fo:font-size="10pt" style:font-size-asian="10pt" style:font-size-complex="10pt"/>
    </style:style>
    <style:style style:name="P370" style:parent-style-name="Standard" style:family="paragraph">
      <style:paragraph-properties fo:line-height="150%"/>
    </style:style>
    <style:style style:name="T371" style:parent-style-name="Pogrubienie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73" style:parent-style-name="Standard" style:family="paragraph">
      <style:paragraph-properties fo:line-height="150%"/>
      <style:text-properties style:font-name="Calibri" style:font-name-complex="Calibri" fo:font-style="italic" style:font-style-asian="italic" style:font-style-complex="italic"/>
    </style:style>
    <style:style style:name="P374" style:parent-style-name="Standard" style:family="paragraph">
      <style:paragraph-properties fo:text-align="end"/>
    </style:style>
    <style:style style:name="T3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8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8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83" style:parent-style-name="Standard" style:family="paragraph">
      <style:paragraph-properties fo:text-align="end"/>
    </style:style>
    <style:style style:name="T3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3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family="graphic" style:name="a0">
      <style:graphic-properties fo:min-width="0.09792in" fo:min-height="0.09792in" fo:wrap-option="no-wrap" fo:padding-top="0.00472in" fo:padding-bottom="0.00472in" fo:padding-left="0.00472in" fo:padding-right="0.0047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09792in" fo:min-height="0.09792in" fo:wrap-option="no-wrap" fo:padding-top="0.00472in" fo:padding-bottom="0.00472in" fo:padding-left="0.00472in" fo:padding-right="0.0047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page3R_mcid1"/><text:span text:style-name="T2"><draw:custom-shape svg:x="0.09931in" svg:y="0.02292in" svg:width="0.09792in" svg:height="0.09792in" draw:z-index="251658240" draw:id="id0" draw:style-name="a0" draw:name="Kształt1" text:anchor-type="paragraph"><svg:desc/><text:p text:style-name="Normalny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4769 * ?f5 / 21600"/><draw:equation draw:name="f9" draw:formula="0 * ?f4 / 21600"/><draw:equation draw:name="f10" draw:formula="89538 * ?f5 / 21600"/><draw:equation draw:name="f11" draw:formula="44769 * ?f4 / 21600"/><draw:equation draw:name="f12" draw:formula="89538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3"><draw:custom-shape svg:x="0.09931in" svg:y="0.03264in" svg:width="0.09792in" svg:height="0.09792in" draw:z-index="251659264" draw:id="id1" draw:style-name="a1" draw:name="Kształt2" text:anchor-type="paragraph"><svg:desc/><text:p text:style-name="Normalny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4769 * ?f5 / 21600"/><draw:equation draw:name="f9" draw:formula="0 * ?f4 / 21600"/><draw:equation draw:name="f10" draw:formula="89538 * ?f5 / 21600"/><draw:equation draw:name="f11" draw:formula="44769 * ?f4 / 21600"/><draw:equation draw:name="f12" draw:formula="89538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bookmark-end text:name="page3R_mcid1"/><text:span text:style-name="T4"><text:s text:c="106"/></text:span><text:span text:style-name="T5"><text:s text:c="40"/></text:span><text:span text:style-name="T6"><text:s text:c="3"/></text:span><text:span text:style-name="T7">Drwinia</text:span><text:span text:style-name="T8"><text:s/>…………………………</text:span><text:span text:style-name="T9"><text:line-break/></text:span><text:span text:style-name="T10">……………………………...…….<text:s/></text:span><text:span text:style-name="T11"><text:s text:c="102"/></text:span><text:span text:style-name="T12"><text:s text:c="25"/></text:span><text:span text:style-name="T13"><text:s text:c="2"/>(data</text:span><text:bookmark-start text:name="page3R_mcid3"/><text:bookmark-start text:name="page3R_mcid2"/><text:bookmark-end text:name="page3R_mcid3"/><text:bookmark-end text:name="page3R_mcid2"/><text:span text:style-name="T14">) <text:s text:c="111"/></text:span></text:p>
      <text:p text:style-name="P15">Imię i nazwisko<text:s text:c="2"/></text:p>
      <text:p text:style-name="P16"/>
      <text:p text:style-name="P17">……………………………….…..</text:p>
      <text:p text:style-name="P18">Adres zamieszkania</text:p>
      <text:p text:style-name="P19"/>
      <text:p text:style-name="Standard"><text:span text:style-name="T20">…………………………………..</text:span></text:p>
      <text:p text:style-name="P21">PESEL</text:p>
      <text:p text:style-name="P22"><text:span text:style-name="T23"><text:s text:c="53"/></text:span><text:span text:style-name="T24"><text:s/></text:span><text:span text:style-name="T25">WÓJT GMINY<text:s/></text:span></text:p>
      <text:p text:style-name="P26"><text:span text:style-name="T27"><text:s/></text:span><text:bookmark-start text:name="page3R_mcid4"/><text:bookmark-end text:name="page3R_mcid4"/><text:span text:style-name="T28">DRWINIA</text:span></text:p>
      <text:p text:style-name="P29"><text:span text:style-name="T30"><text:line-break/></text:span><text:bookmark-start text:name="page3R_mcid5"/><text:bookmark-end text:name="page3R_mcid5"/><text:span text:style-name="T31">PODANIE O WYDANIE ZAŚWIADCZENIA</text:span></text:p>
      <text:p text:style-name="P32"/>
      <text:p text:style-name="P33"><text:span text:style-name="T34"><text:s text:c="2"/>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Standard"><text:span text:style-name="T42"><text:s/></text:span><text:span text:style-name="T43">Rejestr Mieszkańców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Standard"><text:span text:style-name="T48"><text:s/></text:span><text:span text:style-name="T49">Rejestr PESEL</text:span></text:p>
          </table:table-cell>
        </table:table-row>
      </table:table>
      <text:p text:style-name="Standard"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list text:style-name="LFO3" text:continue-numbering="true">
              <text:list-item>
                <text:p text:style-name="P57"><text:span text:style-name="T58">Wnoszę o wydanie zaświadczenia zawierającego</text:span><text:span text:style-name="T59"><text:s/>niżej wymienione<text:s/></text:span><text:span text:style-name="T60">dane:</text:span><text:span text:style-name="T61"><text:s/>(właściwe zaznaczyć: X)</text:span></text:p>
              </text:list-item>
            </text:list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Imię (imiona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Nazwisko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Nazwisko rodow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Numer PESEL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miona i nazwiska rodowe rodziców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Numery PESEL rodziców, jeżeli zostały im nadan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Data urodzeni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Miejsce urodzenia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Obywatelstwo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Stan cywilny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Imię i nazwisko rodowe oraz numer PESEL małżonka, jeżeli został mu nadany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Seria, numer i data ważności ostatniego wydanego dowodu osobistego oraz oznaczenie organu wydającego dokument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Seria, numer i data ważności ostatniego wydanego<text:s/>paszportu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Seria, numer i data ważności ważnego dokumentu podróży cudzoziemca lub innego ważnego dokumentu p</text:span><text:span text:style-name="T161">o</text:span><text:span text:style-name="T162">twierdzającego tożsamość i obywatelstwo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Oznaczenie aktu urodzenia i urzędu stanu cywilnego, w którym został on sporządzony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Data zawarcia z</text:span><text:span text:style-name="T179">wiązku małżeńskiego, oznaczenie aktu małżeństwa i urzędu stanu cywilnego, w którym został on sporządzony, data rozwiązania związku małżeńskiego, sygnatura akt i oznaczenie sądu, który rozwiązał ma</text:span><text:span text:style-name="T180">ł</text:span><text:span text:style-name="T181">żeństwo, sygnatura akt i oznaczenie sądu, który ustalił nie</text:span><text:span text:style-name="T182">istnienie małżeństwa, sygnatura akt i oznaczenie sądu, który unieważnił małżeństwo, data zgonu małżonka albo data znalezienia jego zwłok, oznaczenie jego aktu zgonu i urzędu stanu cywilnego, w którym ten akt został sporządzony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pan text:style-name="T190">Adres i data aktualnego za</text:span><text:span text:style-name="T191">meldowania na pobyt stały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Adres i okres poprzedniego zameldowania na pobyt stały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Adresy i okresy wszystkich zameldowań na pobyt stały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Adres i okres aktualnego zameldowania na pobyt czasowy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Adres i okres poprzedniego zameldowania na pobyt<text:s/>czasowy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Adresy i okresy wszystkich zameldowań na pobyt czasowy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Data wyjazdu poza granice RP trwającego dłużej niż 6 miesięcy i wskazanie kraju wyjazdu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Przewidywany okres pobytu poza granicami RP trwającego dłużej niż 6 miesięcy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Data powrotu z<text:s/></text:span><text:span text:style-name="T251">wyjazdu poza granice RP trwającego dłużej niż 6 miesięcy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Status cudzoziemca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Standard"><text:span text:style-name="T265">Inne- wskazać jakie:</text:span></text:p>
            <text:p text:style-name="P266"/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list text:style-name="LFO3" text:continue-numbering="true">
              <text:list-item>
                <text:p text:style-name="P272">Zaświadczenie dotyczy : (właściwe zaznaczyć: X)</text:p>
              </text:list-item>
            </text:list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Wnioskodawcy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bookmark-start text:name="page3R_mcid95"/><text:bookmark-end text:name="page3R_mcid95"/>Wnioskodawcy wraz z członkami rodziny<text:bookmark-start text:name="page3R_mcid99"/><text:bookmark-start text:name="page3R_mcid98"/><text:bookmark-end text:name="page3R_mcid99"/><text:bookmark-end text:name="page3R_mcid98"/>:</text:p>
            <text:p text:style-name="P287"><text:bookmark-start text:name="page3R_mcid101"/><text:bookmark-start text:name="page3R_mcid102"/><text:bookmark-start text:name="page3R_mcid100"/><text:bookmark-end text:name="page3R_mcid101"/><text:bookmark-end text:name="page3R_mcid102"/><text:bookmark-end text:name="page3R_mcid100"/><text:line-break/>_________<text:bookmark-start text:name="page3R_mcid103"/><text:bookmark-end text:name="page3R_mcid103"/>_____________________________<text:s/>____________________ ____________________<text:bookmark-start text:name="page3R_mcid107"/><text:bookmark-start text:name="page3R_mcid106"/><text:bookmark-start text:name="page3R_mcid105"/><text:bookmark-start text:name="page3R_mcid104"/><text:bookmark-end text:name="page3R_mcid107"/><text:bookmark-end text:name="page3R_mcid106"/><text:bookmark-end text:name="page3R_mcid105"/><text:bookmark-end text:name="page3R_mcid104"/><text:line-break/><text:s text:c="27"/>imię i nazwisko <text:s text:c="31"/>data urodzenia <text:s text:c="11"/>stopień pokrewieńs<text:bookmark-start text:name="page3R_mcid108"/><text:bookmark-end text:name="page3R_mcid108"/>twa</text:p>
            <text:p text:style-name="P288"><text:bookmark-start text:name="page3R_mcid110"/><text:bookmark-start text:name="page3R_mcid109"/><text:bookmark-end text:name="page3R_mcid110"/><text:bookmark-end text:name="page3R_mcid109"/><text:line-break/>_____________________<text:bookmark-start text:name="page3R_mcid111"/><text:bookmark-end text:name="page3R_mcid111"/>_________________ ____________________ ____________________<text:bookmark-start text:name="page3R_mcid114"/><text:bookmark-start text:name="page3R_mcid113"/><text:bookmark-start text:name="page3R_mcid112"/><text:bookmark-end text:name="page3R_mcid114"/><text:bookmark-end text:name="page3R_mcid113"/><text:bookmark-end text:name="page3R_mcid112"/><text:line-break/><text:s text:c="10"/><text:s text:c="17"/>imię i nazwisko <text:s text:c="31"/>data urodzenia <text:s text:c="11"/>stopień pokrewieńs<text:bookmark-start text:name="page3R_mcid115"/><text:bookmark-end text:name="page3R_mcid115"/>twa</text:p>
            <text:p text:style-name="P289"><text:bookmark-start text:name="page3R_mcid117"/><text:bookmark-start text:name="page3R_mcid116"/><text:bookmark-end text:name="page3R_mcid117"/><text:bookmark-end text:name="page3R_mcid116"/><text:line-break/>_________________________________<text:bookmark-start text:name="page3R_mcid118"/><text:bookmark-end text:name="page3R_mcid118"/>_____ ____________________ ____________________<text:bookmark-start text:name="page3R_mcid121"/><text:bookmark-start text:name="page3R_mcid120"/><text:bookmark-start text:name="page3R_mcid119"/><text:bookmark-end text:name="page3R_mcid121"/><text:bookmark-end text:name="page3R_mcid120"/><text:bookmark-end text:name="page3R_mcid119"/><text:line-break/><text:s text:c="27"/>imię i nazwisko <text:s text:c="19"/><text:s text:c="12"/>data urodzenia <text:s text:c="11"/>stopień pokrewieńs<text:bookmark-start text:name="page3R_mcid122"/><text:bookmark-end text:name="page3R_mcid122"/>twa</text:p>
            <text:p text:style-name="P290"><text:bookmark-start text:name="page3R_mcid124"/><text:bookmark-start text:name="page3R_mcid123"/><text:bookmark-end text:name="page3R_mcid124"/><text:bookmark-end text:name="page3R_mcid123"/><text:line-break/>______________________________________ _____<text:bookmark-start text:name="page3R_mcid125"/><text:bookmark-end text:name="page3R_mcid125"/>_______________ ____________________<text:bookmark-start text:name="page3R_mcid128"/><text:bookmark-start text:name="page3R_mcid127"/><text:bookmark-start text:name="page3R_mcid126"/><text:bookmark-end text:name="page3R_mcid128"/><text:bookmark-end text:name="page3R_mcid127"/><text:bookmark-end text:name="page3R_mcid126"/><text:line-break/><text:s text:c="27"/>imię i nazwisko <text:s text:c="31"/>data urodzenia <text:s text:c="12"/>stopień pokrewieńs<text:bookmark-start text:name="page3R_mcid129"/><text:bookmark-end text:name="page3R_mcid129"/>twa</text:p>
            <text:p text:style-name="Standard"><text:bookmark-start text:name="page3R_mcid131"/><text:bookmark-start text:name="page3R_mcid130"/><text:bookmark-end text:name="page3R_mcid131"/><text:bookmark-end text:name="page3R_mcid130"/><text:span text:style-name="T291"><text:line-break/></text:span><text:span text:style-name="T292">______________________________________ ________________</text:span><text:bookmark-start text:name="page3R_mcid132"/><text:bookmark-end text:name="page3R_mcid132"/><text:span text:style-name="T293">____ ____________________</text:span><text:bookmark-start text:name="page3R_mcid135"/><text:bookmark-start text:name="page3R_mcid134"/><text:bookmark-start text:name="page3R_mcid133"/><text:bookmark-end text:name="page3R_mcid135"/><text:bookmark-end text:name="page3R_mcid134"/><text:bookmark-end text:name="page3R_mcid133"/><text:span text:style-name="T294"><text:line-break/></text:span><text:span text:style-name="T295"><text:s text:c="27"/>imię i nazwisko <text:s text:c="31"/>data urodzenia <text:s text:c="12"/>stopień pokrewieńs</text:span><text:bookmark-start text:name="page3R_mcid136"/><text:bookmark-end text:name="page3R_mcid136"/><text:span text:style-name="T296">twa</text:span></text:p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Inne dane członków rodziny – jakie – patrz punkt 1</text:p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  <text:list text:style-name="LFO3" text:continue-numbering="true">
              <text:list-item>
                <text:p text:style-name="P311"><text:bookmark-start text:name="page3R_mcid531"/><text:bookmark-end text:name="page3R_mcid531"/><text:span text:style-name="T312">Cel uzyskania zaświadczenia: (właściwe zaznaczyć: X)</text:span></text:p>
              </text:list-item>
            </text:list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bookmark-start text:name="page3R_mcid561"/><text:bookmark-end text:name="page3R_mcid561"/>Alimenty, opieka, kuratela, przysposobienie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bookmark-start text:name="page3R_mcid591"/><text:bookmark-end text:name="page3R_mcid591"/>Ubezpieczenia społeczne, zdrowotne, renta strukturalna, uprawnienia dla osób niepełnosprawnych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<text:bookmark-start text:name="page3R_mcid621"/><text:bookmark-end text:name="page3R_mcid621"/>Świadczenia socjalne, pomoc społeczna,<text:s/>zatrudnienie socjalne, piecza zastępcza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bookmark-start text:name="page3R_mcid711"/><text:bookmark-end text:name="page3R_mcid711"/>Zatrudnienie, wynagrodzenie za pracę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<text:bookmark-start text:name="page3R_mcid741"/><text:bookmark-end text:name="page3R_mcid741"/>nauka, szkolnictwo, oświata pozaszkolna, ochrona zdrowia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bookmark-start text:name="page3R_mcid801"/><text:bookmark-end text:name="page3R_mcid801"/>Sprawy sądowe, notarialne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Inny:</text:p>
            <text:p text:style-name="P362"/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Standard"><text:span text:style-name="T366">Opłata skarbowa za zaświadczenie wynosi 17 zł</text:span></text:p>
      <text:p text:style-name="P367"><text:bookmark-start text:name="_Hlk95595462"/>Opłatę skarbową <text:s/>należy uiścić <text:s/>na rachunek bankowy Urzędu Gminy w Drwini</text:p>
      <text:p text:style-name="P368"><text:bookmark-start text:name="_Hlk95595492"/><text:bookmark-end text:name="_Hlk95595462"/><text:span text:style-name="T369">KBS Kraków o/Drwinia 79 85910007 0250 0000 0521 0001</text:span></text:p>
      <text:p text:style-name="P370"><text:span text:style-name="T371">lub<text:s/></text:span><text:span text:style-name="T372">w siedzibie urzędu gminy.</text:span><text:bookmark-end text:name="_Hlk95595492"/></text:p>
      <text:p text:style-name="P373"/>
      <text:p text:style-name="P374"><text:span text:style-name="T375"><text:s text:c="45"/></text:span><text:span text:style-name="T376"><text:s text:c="31"/>……….....................................................</text:span><text:bookmark-start text:name="page3R_mcid159"/><text:bookmark-end text:name="page3R_mcid159"/><text:span text:style-name="T377">.</text:span><text:bookmark-start text:name="page3R_mcid162"/><text:bookmark-start text:name="page3R_mcid161"/><text:bookmark-start text:name="page3R_mcid160"/><text:bookmark-end text:name="page3R_mcid162"/><text:bookmark-end text:name="page3R_mcid161"/><text:bookmark-end text:name="page3R_mcid160"/><text:span text:style-name="T378"><text:line-break/></text:span><text:span text:style-name="T379"><text:s text:c="67"/></text:span><text:span text:style-name="T380">czytelny podpis wnioskodawcy (imię i nazwisko)</text:span></text:p>
      <text:p text:style-name="P381"/>
      <text:p text:style-name="P382"/>
      <text:p text:style-name="P383"><text:span text:style-name="T384"><text:s text:c="3"/>Potwierdzam odbiór zaświadczenia <text:s/>……..</text:span><text:span text:style-name="T385">…………………………………………..</text:span></text:p>
      <text:p text:style-name="Standard"><text:span text:style-name="T386"><text:s text:c="138"/></text:span><text:span text:style-name="T387"><text:s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ItalicMT" svg:font-family="TimesNewRomanPS-BoldItalicMT" style:font-family-generic="system" style:font-pitch="variable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yl2" style:display-name="Styl2" style:family="paragraph" style:parent-style-name="Nagłówek1" style:default-outline-level="1">
      <style:paragraph-properties fo:margin-bottom="0.0416in" fo:line-height="150%"/>
      <style:text-properties style:font-name="Arial" style:font-name-asian="Arial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Styl1" style:display-name="Styl1" style:family="paragraph" style:parent-style-name="Nagłówek1" style:default-outline-level="1">
      <style:paragraph-properties fo:margin-bottom="0.0416in" fo:line-height="150%"/>
      <style:text-properties style:font-name="Arial" style:font-name-asian="Arial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" style:display-name="nor" style:family="paragraph" style:parent-style-name="Standard">
      <style:paragraph-properties fo:line-height="150%"/>
      <style:text-properties style:font-name-asian="TimesNewRomanPS-BoldItalicMT" style:font-name-complex="TimesNewRomanPS-BoldItalicMT"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style:letter-kerning="false" style:language-complex="ar" style:country-complex="SA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Courier New" style:font-name-asian="Courier New" style:font-name-complex="Courier New" fo:font-size="16pt" style:font-size-asian="16pt" style:font-size-complex="16pt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/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/>
        <style:text-properties style:font-name="OpenSymbol"/>
      </text:list-level-style-bullet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Calibri" style:font-name-complex="Calibri" fo:font-weight="bold" style:font-weight-asian="bold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yna Gajda</meta:initial-creator>
    <dc:creator>bdomagala</dc:creator>
    <meta:creation-date>2022-04-08T08:48:00Z</meta:creation-date>
    <dc:date>2022-04-08T08:48:00Z</dc:date>
    <meta:print-date>2022-04-08T08:48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697" meta:character-count="4873" meta:row-count="34" meta:non-whitespace-character-count="4185"/>
  </office:meta>
</office:document-meta>
</file>