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16" style:parent-style-name="Standard" style:family="paragraph">
      <style:paragraph-properties fo:text-align="en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P20" style:parent-style-name="Standard" style:family="paragraph">
      <style:paragraph-properties fo:text-align="end"/>
    </style:style>
    <style:style style:name="T21" style:parent-style-name="Domyślnaczcionkaakapitu" style:family="text">
      <style:text-properties style:font-name="Calibri" style:font-name-complex="Calibri" fo:font-weight="bold" style:font-weight-asian="bold" style:font-weight-complex="bold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/>
      <style:text-properties style:font-name="Calibri" style:font-name-complex="Calibri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Calibri" style:font-name-asian="Open Sans" style:font-name-complex="Calibri" fo:font-size="8pt" style:font-size-asian="8pt" style:font-size-complex="8pt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333in" style:use-optimal-column-width="false"/>
    </style:style>
    <style:style style:name="Table28" style:family="table">
      <style:table-properties style:width="2.0465in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194in" fo:padding-left="0.0194in" fo:padding-bottom="0.0194in" fo:padding-right="0.0194in"/>
    </style:style>
    <style:style style:name="P33" style:parent-style-name="TableContents" style:family="paragraph">
      <style:text-properties style:font-name="Calibri" style:font-name-complex="Calibri"/>
    </style:style>
    <style:style style:name="TableCell34" style:family="table-cell">
      <style:table-cell-properties fo:border="0.0034in solid #000000" fo:padding-top="0.0194in" fo:padding-left="0.0194in" fo:padding-bottom="0.0194in" fo:padding-right="0.0194in"/>
    </style:style>
    <style:style style:name="T35" style:parent-style-name="Domyślnaczcionkaakapitu" style:family="text">
      <style:text-properties style:font-name="Calibri" style:font-name-asian="Open Sans" style:font-name-complex="Calibri" fo:font-size="10.5pt" style:font-size-asian="10.5pt" style:font-size-complex="10.5pt"/>
    </style:style>
    <style:style style:name="T36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9" style:parent-style-name="TableContents" style:family="paragraph">
      <style:text-properties style:font-name="Calibri" style:font-name-complex="Calibri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41" style:parent-style-name="Domyślnaczcionkaakapitu" style:family="text">
      <style:text-properties style:font-name="Calibri" style:font-name-asian="Open Sans" style:font-name-complex="Calibri" fo:font-size="10.5pt" style:font-size-asian="10.5pt" style:font-size-complex="10.5pt"/>
    </style:style>
    <style:style style:name="T42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43" style:parent-style-name="Domyślnaczcionkaakapitu" style:family="text">
      <style:text-properties style:font-name="Calibri" style:font-name-asian="Open Sans" style:font-name-complex="Calibri" fo:font-size="6pt" style:font-size-asian="6pt" style:font-size-complex="8pt"/>
    </style:style>
    <style:style style:name="TableColumn45" style:family="table-column">
      <style:table-column-properties style:column-width="0.35in" style:use-optimal-column-width="false"/>
    </style:style>
    <style:style style:name="TableColumn46" style:family="table-column">
      <style:table-column-properties style:column-width="6.3423in" style:use-optimal-column-width="false"/>
    </style:style>
    <style:style style:name="TableColumn47" style:family="table-column">
      <style:table-column-properties style:column-width="6.3423in" style:use-optimal-column-width="false"/>
    </style:style>
    <style:style style:name="Table44" style:family="table">
      <style:table-properties style:width="13.034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34in solid #000000" fo:padding-top="0.0194in" fo:padding-left="0.0194in" fo:padding-bottom="0.0194in" fo:padding-right="0.0194in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fo:background-color="#FFFF00"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Standard" style:family="paragraph">
      <style:text-properties style:font-name="Calibri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5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="none" fo:padding-top="0in" fo:padding-left="0.0069in" fo:padding-bottom="0in" fo:padding-right="0.0069in"/>
    </style:style>
    <style:style style:name="P6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6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6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6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68" style:family="table-cell">
      <style:table-cell-properties fo:border="none" fo:padding-top="0in" fo:padding-left="0.0069in" fo:padding-bottom="0in" fo:padding-right="0.0069in"/>
    </style:style>
    <style:style style:name="P6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7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7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P7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7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8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8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8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8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9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9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0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07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0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0" style:family="table-cell">
      <style:table-cell-properties fo:border="none" fo:padding-top="0in" fo:padding-left="0.0069in" fo:padding-bottom="0in" fo:padding-right="0.0069in"/>
    </style:style>
    <style:style style:name="P1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14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1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1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2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2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2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2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30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3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3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37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P139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44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4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5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51" style:parent-style-name="Normalny" style:family="paragraph">
      <style:paragraph-properties style:vertical-align="auto"/>
      <style:text-properties fo:hyphenate="true"/>
    </style:style>
    <style:style style:name="T15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55" style:family="table-cell">
      <style:table-cell-properties fo:border="none" fo:padding-top="0in" fo:padding-left="0.0069in" fo:padding-bottom="0in" fo:padding-right="0.0069in"/>
    </style:style>
    <style:style style:name="P156" style:parent-style-name="Normalny" style:family="paragraph">
      <style:paragraph-properties style:vertical-align="auto"/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5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6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61" style:parent-style-name="Normalny" style:family="paragraph">
      <style:paragraph-properties style:vertical-align="auto"/>
      <style:text-properties fo:hyphenate="true"/>
    </style:style>
    <style:style style:name="T16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64" style:family="table-cell">
      <style:table-cell-properties fo:border="none" fo:padding-top="0in" fo:padding-left="0.0069in" fo:padding-bottom="0in" fo:padding-right="0.0069in"/>
    </style:style>
    <style:style style:name="P165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6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6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70" style:parent-style-name="Normalny" style:family="paragraph">
      <style:paragraph-properties style:vertical-align="auto"/>
      <style:text-properties fo:hyphenate="true"/>
    </style:style>
    <style:style style:name="T171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72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7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8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82" style:parent-style-name="Normalny" style:family="paragraph">
      <style:paragraph-properties style:vertical-align="auto"/>
      <style:text-properties fo:hyphenate="true"/>
    </style:style>
    <style:style style:name="T18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184" style:family="table-cell">
      <style:table-cell-properties fo:border="none" fo:padding-top="0in" fo:padding-left="0.0069in" fo:padding-bottom="0in" fo:padding-right="0.0069in"/>
    </style:style>
    <style:style style:name="P185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8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8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9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19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19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197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P1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02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0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0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05" style:family="table-cell">
      <style:table-cell-properties fo:border="none" fo:padding-top="0in" fo:padding-left="0.0069in" fo:padding-bottom="0in" fo:padding-right="0.0069in"/>
    </style:style>
    <style:style style:name="P206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09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1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1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2" style:family="table-cell">
      <style:table-cell-properties fo:border="none" fo:padding-top="0in" fo:padding-left="0.0069in" fo:padding-bottom="0in" fo:padding-right="0.0069in"/>
    </style:style>
    <style:style style:name="P213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16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1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1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19" style:family="table-cell">
      <style:table-cell-properties fo:border="none" fo:padding-top="0in" fo:padding-left="0.0069in" fo:padding-bottom="0in" fo:padding-right="0.0069in"/>
    </style:style>
    <style:style style:name="P22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23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2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25" style:parent-style-name="Normalny" style:family="paragraph">
      <style:paragraph-properties style:vertical-align="auto"/>
      <style:text-properties fo:hyphenate="true"/>
    </style:style>
    <style:style style:name="T226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31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33" style:parent-style-name="Normalny" style:family="paragraph">
      <style:paragraph-properties style:vertical-align="auto"/>
      <style:text-properties fo:hyphenate="true"/>
    </style:style>
    <style:style style:name="T234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36" style:family="table-cell">
      <style:table-cell-properties fo:border="none" fo:padding-top="0in" fo:padding-left="0.0069in" fo:padding-bottom="0in" fo:padding-right="0.0069in"/>
    </style:style>
    <style:style style:name="P237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40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4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42" style:parent-style-name="Normalny" style:family="paragraph">
      <style:paragraph-properties style:vertical-align="auto"/>
      <style:text-properties fo:hyphenate="true"/>
    </style:style>
    <style:style style:name="T243" style:parent-style-name="Domyślnaczcionkaakapitu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l" style:country-asian="PL" style:language-complex="ar" style:country-complex="SA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ny" style:family="paragraph">
      <style:paragraph-properties style:vertical-align="auto"/>
      <style:text-properties style:font-name="Calibri" style:font-name-complex="Calibri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48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50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51" style:family="table-cell">
      <style:table-cell-properties fo:border="none" fo:padding-top="0in" fo:padding-left="0.0069in" fo:padding-bottom="0in" fo:padding-right="0.0069in"/>
    </style:style>
    <style:style style:name="P252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55" style:parent-style-name="TableContents" style:family="paragraph">
      <style:text-properties style:font-name="Calibri" style:font-name-complex="Calibri" fo:font-size="10.5pt" style:font-size-asian="10.5pt" style:font-size-complex="10.5pt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T25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8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64" style:parent-style-name="Standard" style:family="paragraph">
      <style:text-properties fo:font-weight="bold" style:font-weight-asian="bold" style:font-weight-complex="bold"/>
    </style:style>
    <style:style style:name="T265" style:parent-style-name="Domyślnaczcionkaakapitu" style:family="text">
      <style:text-properties style:font-name="sans-serif" fo:font-weight="bold" style:font-weight-asian="bold" style:font-weight-complex="bold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69" style:parent-style-name="TableContents" style:family="paragraph">
      <style:text-properties fo:font-size="11pt" style:font-size-asian="11pt" style:font-size-complex="11pt"/>
    </style:style>
    <style:style style:name="TableCell270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Standard" style:family="paragraph">
      <style:text-properties style:font-name="Times New Roman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76" style:parent-style-name="TableContents" style:family="paragraph">
      <style:text-properties fo:font-size="11pt" style:font-size-asian="11pt" style:font-size-complex="11pt"/>
    </style:style>
    <style:style style:name="TableCell277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7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Standard" style:family="paragraph">
      <style:text-properties style:font-name="Times New Roman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83" style:parent-style-name="TableContents" style:family="paragraph">
      <style:text-properties fo:font-size="11pt" style:font-size-asian="11pt" style:font-size-complex="11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8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none" fo:padding-top="0in" fo:padding-left="0.0069in" fo:padding-bottom="0in" fo:padding-right="0.0069in"/>
    </style:style>
    <style:style style:name="P287" style:parent-style-name="Standard" style:family="paragraph">
      <style:text-properties style:font-name="Times New Roman" fo:font-size="11pt" style:font-size-asian="11pt" style:font-size-complex="11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90" style:parent-style-name="TableContents" style:family="paragraph">
      <style:text-properties fo:font-size="11pt" style:font-size-asian="11pt" style:font-size-complex="11pt"/>
    </style:style>
    <style:style style:name="TableCell291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Standard" style:family="paragraph">
      <style:text-properties style:font-name="Times New Roman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297" style:parent-style-name="TableContents" style:family="paragraph">
      <style:text-properties fo:font-size="11pt" style:font-size-asian="11pt" style:font-size-complex="11pt"/>
    </style:style>
    <style:style style:name="TableCell298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29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0" style:family="table-cell">
      <style:table-cell-properties fo:border="none" fo:padding-top="0in" fo:padding-left="0.0069in" fo:padding-bottom="0in" fo:padding-right="0.0069in"/>
    </style:style>
    <style:style style:name="P301" style:parent-style-name="Standard" style:family="paragraph">
      <style:text-properties style:font-name="Times New Roman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04" style:parent-style-name="TableContents" style:family="paragraph">
      <style:text-properties fo:font-size="11pt" style:font-size-asian="11pt" style:font-size-complex="11pt"/>
    </style:style>
    <style:style style:name="TableCell305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0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Standard" style:family="paragraph">
      <style:text-properties style:font-name="Times New Roman" fo:font-size="11pt" style:font-size-asian="11pt" style:font-size-complex="11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0" fo:border-bottom="0.0034in solid #000000" fo:border-right="none" fo:padding-top="0.0194in" fo:padding-left="0.0194in" fo:padding-bottom="0.0194in" fo:padding-right="0.0194in"/>
    </style:style>
    <style:style style:name="P311" style:parent-style-name="TableContents" style:family="paragraph">
      <style:text-properties fo:font-size="11pt" style:font-size-asian="11pt" style:font-size-complex="11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194in" fo:padding-left="0.0194in" fo:padding-bottom="0.0194in" fo:padding-right="0.0194in"/>
    </style:style>
    <style:style style:name="P313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31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P315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none" fo:padding-top="0in" fo:padding-left="0.0069in" fo:padding-bottom="0in" fo:padding-right="0.0069in"/>
    </style:style>
    <style:style style:name="P317" style:parent-style-name="TableContents" style:family="paragraph">
      <style:text-properties fo:font-size="11pt" style:font-size-asian="11pt" style:font-size-complex="11pt"/>
    </style:style>
    <style:style style:name="P318" style:parent-style-name="Standard" style:family="paragraph">
      <style:text-properties style:font-name="Times New Roman" fo:font-size="9pt" style:font-size-asian="9pt" style:font-size-complex="9pt"/>
    </style:style>
    <style:style style:name="T319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Standard" style:family="paragraph">
      <style:paragraph-properties fo:text-align="justify"/>
      <style:text-properties style:font-name="Calibri" style:font-name-complex="Calibri" style:font-style-complex="italic" fo:font-size="9pt" style:font-size-asian="9pt" style:font-size-complex="9pt"/>
    </style:style>
    <style:style style:name="P321" style:parent-style-name="Standard" style:family="paragraph">
      <style:paragraph-properties fo:text-align="justify" fo:line-height="150%"/>
    </style:style>
    <style:style style:name="T322" style:parent-style-name="Pogrubienie" style:family="text">
      <style:text-properties style:font-name="Calibri" style:font-name-complex="Calibri" fo:font-size="9pt" style:font-size-asian="9pt" style:font-size-complex="9pt"/>
    </style:style>
    <style:style style:name="P323" style:parent-style-name="Standard" style:family="paragraph">
      <style:paragraph-properties fo:line-height="150%"/>
    </style:style>
    <style:style style:name="T324" style:parent-style-name="Pogrubienie" style:family="text">
      <style:text-properties style:font-name="Calibri" style:font-name-complex="Calibri" fo:font-weight="normal" style:font-weight-asian="normal" fo:font-size="9pt" style:font-size-asian="9pt" style:font-size-complex="9pt"/>
    </style:style>
    <style:style style:name="T325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T326" style:parent-style-name="Domyślnaczcionkaakapitu" style:family="text"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327" style:parent-style-name="Standard" style:family="paragraph">
      <style:paragraph-properties fo:line-height="150%"/>
      <style:text-properties style:font-name="Calibri" style:font-name-complex="Calibri" style:font-weight-complex="bold" style:font-style-complex="italic" fo:font-size="9pt" style:font-size-asian="9pt" style:font-size-complex="9pt"/>
    </style:style>
    <style:style style:name="P328" style:parent-style-name="Standard" style:family="paragraph">
      <style:paragraph-properties fo:line-height="150%"/>
      <style:text-properties style:font-name="Calibri" style:font-name-complex="Calibri" style:font-weight-complex="bold" fo:font-size="9pt" style:font-size-asian="9pt" style:font-size-complex="9pt"/>
    </style:style>
    <style:style style:name="P329" style:parent-style-name="Standard" style:family="paragraph">
      <style:paragraph-properties fo:text-align="end"/>
    </style:style>
    <style:style style:name="T33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3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3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33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38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39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0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1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342" style:parent-style-name="Standard" style:family="paragraph">
      <style:paragraph-properties fo:text-align="end"/>
    </style:style>
    <style:style style:name="T3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Calibri" style:font-name-complex="Calibri" fo:font-size="10.5pt" style:font-size-asian="10.5pt" style:font-size-complex="10.5pt"/>
    </style:style>
    <style:style style:name="T345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346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family="graphic" style:name="a0">
      <style:graphic-properties fo:min-width="0.09792in" fo:min-height="0.09792in" fo:wrap-option="no-wrap" fo:padding-top="0.00472in" fo:padding-bottom="0.00472in" fo:padding-left="0.00472in" fo:padding-right="0.0047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fo:min-width="0.09792in" fo:min-height="0.09792in" fo:wrap-option="no-wrap" fo:padding-top="0.00472in" fo:padding-bottom="0.00472in" fo:padding-left="0.00472in" fo:padding-right="0.00472in" draw:textarea-vertical-align="top" style:wrap="run-through" style:run-through="foreground" style:writing-mode="lr-tb" draw:fill="solid" draw:fill-color="#ffffff" draw:opacity="100%" draw:stroke="solid" svg:stroke-width="0.01024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bookmark-start text:name="page3R_mcid1"/><text:span text:style-name="T2"><draw:custom-shape svg:x="0.09931in" svg:y="0.02292in" svg:width="0.09792in" svg:height="0.09792in" draw:z-index="251658240" draw:id="id0" draw:style-name="a0" draw:name="Kształt1" text:anchor-type="paragraph"><svg:desc/><text:p text:style-name="Normalny"/><draw:enhanced-geometry draw:type="non-primitive" svg:viewBox="0 0 21600 21600" draw:enhanced-path="M 0 0 L 21600 0 21600 21600 0 21600 0 0 Z N" draw:text-areas="?f29 ?f25 ?f38 ?f39" draw:glue-points="?f24 ?f25 ?f26 ?f27 ?f24 ?f28 ?f29 ?f27 ?f30 ?f25 ?f31 ?f32 ?f30 ?f33 ?f29 ?f32 ?f34 ?f25 ?f35 ?f36 ?f34 ?f37 ?f29 ?f36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4769 * ?f5 / 21600"/><draw:equation draw:name="f9" draw:formula="0 * ?f4 / 21600"/><draw:equation draw:name="f10" draw:formula="89538 * ?f5 / 21600"/><draw:equation draw:name="f11" draw:formula="44769 * ?f4 / 21600"/><draw:equation draw:name="f12" draw:formula="89538 * ?f4 / 21600"/><draw:equation draw:name="f13" draw:formula="0 * ?f5 / 21600"/><draw:equation draw:name="f14" draw:formula="185580 * ?f5 / 21600"/><draw:equation draw:name="f15" draw:formula="371160 * ?f5 / 21600"/><draw:equation draw:name="f16" draw:formula="185580 * ?f4 / 21600"/><draw:equation draw:name="f17" draw:formula="371160 * ?f4 / 21600"/><draw:equation draw:name="f18" draw:formula="769281 * ?f5 / 21600"/><draw:equation draw:name="f19" draw:formula="1538561 * ?f5 / 21600"/><draw:equation draw:name="f20" draw:formula="769281 * ?f4 / 21600"/><draw:equation draw:name="f21" draw:formula="1538561 * ?f4 / 21600"/><draw:equation draw:name="f22" draw:formula="21600 * ?f5 / 21600"/><draw:equation draw:name="f23" draw:formula="216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/text:span><text:span text:style-name="T3"><draw:custom-shape svg:x="0.09931in" svg:y="0.03264in" svg:width="0.09792in" svg:height="0.09792in" draw:z-index="251659264" draw:id="id1" draw:style-name="a1" draw:name="Kształt2" text:anchor-type="paragraph"><svg:desc/><text:p text:style-name="Normalny"/><draw:enhanced-geometry draw:type="non-primitive" svg:viewBox="0 0 21600 21600" draw:enhanced-path="M 0 0 L 21600 0 21600 21600 0 21600 0 0 Z N" draw:text-areas="?f29 ?f25 ?f38 ?f39" draw:glue-points="?f24 ?f25 ?f26 ?f27 ?f24 ?f28 ?f29 ?f27 ?f30 ?f25 ?f31 ?f32 ?f30 ?f33 ?f29 ?f32 ?f34 ?f25 ?f35 ?f36 ?f34 ?f37 ?f29 ?f36" draw:glue-point-leaving-directions="-360.0001, -90, -180, -270, -360.0001, -90, -180, -270, -360.0001, -90, -180, -27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44769 * ?f5 / 21600"/><draw:equation draw:name="f9" draw:formula="0 * ?f4 / 21600"/><draw:equation draw:name="f10" draw:formula="89538 * ?f5 / 21600"/><draw:equation draw:name="f11" draw:formula="44769 * ?f4 / 21600"/><draw:equation draw:name="f12" draw:formula="89538 * ?f4 / 21600"/><draw:equation draw:name="f13" draw:formula="0 * ?f5 / 21600"/><draw:equation draw:name="f14" draw:formula="185580 * ?f5 / 21600"/><draw:equation draw:name="f15" draw:formula="371160 * ?f5 / 21600"/><draw:equation draw:name="f16" draw:formula="185580 * ?f4 / 21600"/><draw:equation draw:name="f17" draw:formula="371160 * ?f4 / 21600"/><draw:equation draw:name="f18" draw:formula="769281 * ?f5 / 21600"/><draw:equation draw:name="f19" draw:formula="1538561 * ?f5 / 21600"/><draw:equation draw:name="f20" draw:formula="769281 * ?f4 / 21600"/><draw:equation draw:name="f21" draw:formula="1538561 * ?f4 / 21600"/><draw:equation draw:name="f22" draw:formula="21600 * ?f5 / 21600"/><draw:equation draw:name="f23" draw:formula="21600 * ?f4 / 21600"/><draw:equation draw:name="f24" draw:formula="?f8 / ?f6"/><draw:equation draw:name="f25" draw:formula="?f9 / ?f7"/><draw:equation draw:name="f26" draw:formula="?f10 / ?f6"/><draw:equation draw:name="f27" draw:formula="?f11 / ?f7"/><draw:equation draw:name="f28" draw:formula="?f12 / ?f7"/><draw:equation draw:name="f29" draw:formula="?f13 / ?f6"/><draw:equation draw:name="f30" draw:formula="?f14 / ?f6"/><draw:equation draw:name="f31" draw:formula="?f15 / ?f6"/><draw:equation draw:name="f32" draw:formula="?f16 / ?f7"/><draw:equation draw:name="f33" draw:formula="?f17 / ?f7"/><draw:equation draw:name="f34" draw:formula="?f18 / ?f6"/><draw:equation draw:name="f35" draw:formula="?f19 / ?f6"/><draw:equation draw:name="f36" draw:formula="?f20 / ?f7"/><draw:equation draw:name="f37" draw:formula="?f21 / ?f7"/><draw:equation draw:name="f38" draw:formula="?f22 / ?f6"/><draw:equation draw:name="f39" draw:formula="?f23 / ?f7"/></draw:enhanced-geometry></draw:custom-shape></text:span><text:bookmark-end text:name="page3R_mcid1"/><text:span text:style-name="T4"><text:s text:c="155"/>DRWINIA …………………………</text:span><text:span text:style-name="T5"><text:line-break/></text:span><text:span text:style-name="T6">……………………………...……. <text:s text:c="134"/>(data</text:span><text:bookmark-start text:name="page3R_mcid3"/><text:bookmark-start text:name="page3R_mcid2"/><text:bookmark-end text:name="page3R_mcid3"/><text:bookmark-end text:name="page3R_mcid2"/><text:span text:style-name="T7">) <text:s text:c="97"/></text:span><text:span text:style-name="T8"><text:s text:c="14"/></text:span></text:p>
      <text:p text:style-name="P9">Imię i nazwisko</text:p>
      <text:p text:style-name="P10"/>
      <text:p text:style-name="P11">……………………………….…..</text:p>
      <text:p text:style-name="P12">Adres zamieszkania</text:p>
      <text:p text:style-name="P13"/>
      <text:p text:style-name="Standard"><text:span text:style-name="T14">…………………………………..</text:span></text:p>
      <text:p text:style-name="P15">PESEL</text:p>
      <text:p text:style-name="P16"><text:span text:style-name="T17"><text:s text:c="53"/></text:span><text:span text:style-name="T18"><text:s/></text:span><text:span text:style-name="T19">WÓJT GMINY<text:s/></text:span></text:p>
      <text:p text:style-name="P20"><text:span text:style-name="T21">DRWINIA</text:span></text:p>
      <text:p text:style-name="P22"><text:span text:style-name="T23"><text:line-break/></text:span><text:bookmark-start text:name="page3R_mcid5"/><text:bookmark-end text:name="page3R_mcid5"/><text:span text:style-name="T24">PODANIE O WYDANIE ZAŚWIADCZENIA</text:span></text:p>
      <text:p text:style-name="P25"/>
      <text:p text:style-name="P26"><text:span text:style-name="T27"><text:s text:c="2"/>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Standard"><text:span text:style-name="T35"><text:s/></text:span><text:span text:style-name="T36">Rejestr Mieszkańców</text:span>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Standard"><text:span text:style-name="T41"><text:s/></text:span><text:span text:style-name="T42">Rejestr PESEL</text:span></text:p>
          </table:table-cell>
        </table:table-row>
      </table:table>
      <text:p text:style-name="Standard"><text:span text:style-name="T43"><text:s/>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2">
            <text:p text:style-name="Standard"><text:span text:style-name="T50">Wnoszę o<text:s/></text:span><text:span text:style-name="T51">wydanie zaświadczenia zawierającego niżej wymienione<text:s/></text:span><text:span text:style-name="T52">moje dane:</text:span><text:span text:style-name="T53"><text:s/>(właściwe zaznaczyć: X)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Imię (imiona)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Nazwisko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Nazwisko rodowe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Numer PESEL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Imiona i nazwiska rodowe rodziców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Numery PESEL rodziców, jeżeli zostały im nadane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Data urodzenia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Miejsce urodzeni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Obywatelstwo<text:s/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tan cywilny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Imię i nazwisko rodowe oraz numer PESEL małżonka, jeżeli został mu nadany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>Seria, numer i data ważności ostatniego wydanego dowodu osobistego oraz oznaczenie organu wydającego dokument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Seria,<text:s/>numer i data ważności ostatniego wydanego paszportu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Seria, numer i data ważności ważnego dokumentu podróży cudzoziemca lub innego ważnego dokumentu p</text:span><text:span text:style-name="T153">o</text:span><text:span text:style-name="T154">twierdzającego tożsamość i obywatelstwo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Oznaczenie aktu urodzenia i urzędu stanu cywilnego, w którym</text:span><text:span text:style-name="T163"><text:s/>został on sporządzony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><text:span text:style-name="T171">Data zawarcia związku małżeńskiego, oznaczenie aktu małżeństwa i urzędu stanu cywilnego, w którym został on sporządzony, data rozwiązania związku małżeńskiego, sygnatura akt i oznaczenie sądu, który rozwiązał ma</text:span><text:span text:style-name="T172">ł</text:span><text:span text:style-name="T173">żeństwo, sygnatura</text:span><text:span text:style-name="T174"><text:s/>akt i oznaczenie sądu, który ustalił nieistnienie małżeństwa, sygnatura akt i oznaczenie sądu, który unieważnił małżeństwo, data zgonu małżonka albo data znalezienia jego zwłok, oznaczenie jego aktu zgonu i urzędu stanu cywilnego, w którym ten akt został<text:s/></text:span><text:span text:style-name="T175">sporządzony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<text:span text:style-name="T183">Adres i data aktualnego zameldowania na pobyt stały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>Adres i okres poprzedniego zameldowania na pobyt stały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Adresy i okresy wszystkich zameldowań na pobyt stały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>Adres i okres aktualnego zameldowania na pobyt czasowy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Adres i okres<text:s/>poprzedniego zameldowania na pobyt czasowy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Adresy i okresy wszystkich zameldowań na pobyt czasowy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><text:span text:style-name="T226">Data wyjazdu poza granice RP trwającego dłużej niż 6 miesięcy i wskazanie kraju wyjazdu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<text:span text:style-name="T234">Przewidywany okres pobytu poza granicami RP trwającego dłużej</text:span><text:span text:style-name="T235"><text:s/>niż 6 miesięcy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<text:span text:style-name="T243">Data powrotu z wyjazdu poza granice RP trwającego dłużej niż 6 miesięcy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Status cudzoziemca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Standard"><text:span text:style-name="T257">Inne- wskazać jakie:</text:span></text:p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2">
            <text:p text:style-name="P264"/>
            <text:p text:style-name="Standard"><text:bookmark-start text:name="page3R_mcid531"/><text:bookmark-end text:name="page3R_mcid531"/><text:span text:style-name="T265">Cel uzyskania zaświadczenia: (właściwe zaznaczyć: X)</text:span></text:p>
          </table:table-cell>
          <table:covered-table-cell/>
          <table:table-cell table:style-name="TableCell266">
            <text:p text:style-name="Standard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<text:bookmark-start text:name="page3R_mcid561"/><text:bookmark-end text:name="page3R_mcid561"/>Alimenty, opieka, kuratela, przysposobienie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<text:bookmark-start text:name="page3R_mcid591"/><text:bookmark-end text:name="page3R_mcid591"/>Ubezpieczenia społeczne, zdrowotne, renta strukturalna, uprawnienia dla osób niepełnosprawnych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><text:bookmark-start text:name="page3R_mcid621"/><text:bookmark-end text:name="page3R_mcid621"/>Świadczenia socjalne, pomoc społeczna, zatrudnienie socjalne, piecza zastępcza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><text:bookmark-start text:name="page3R_mcid711"/><text:bookmark-end text:name="page3R_mcid711"/>Zatrudnienie, wynagrodzenie za pracę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<text:bookmark-start text:name="page3R_mcid741"/><text:bookmark-end text:name="page3R_mcid741"/>nauka, szkolnictwo, oświata<text:s/>pozaszkolna, ochrona zdrowia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><text:bookmark-start text:name="page3R_mcid801"/><text:bookmark-end text:name="page3R_mcid801"/>Sprawy sądowe, notarialne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>Inny:</text:p>
            <text:p text:style-name="P314"/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Standard"><text:span text:style-name="T319">Opłata skarbowa za zaświadczenie wynosi 17 zł</text:span></text:p>
      <text:p text:style-name="P320">Opłatę skarbową <text:s/>należy uiścić <text:s/>na rachunek bankowy Urzędu Gminy w Drwini</text:p>
      <text:p text:style-name="P321"><text:bookmark-start text:name="_Hlk95595492"/><text:span text:style-name="T322">KBS Kraków o/Drwinia 79 85910007 0250 0000 0521 0001</text:span></text:p>
      <text:p text:style-name="P323"><text:span text:style-name="T324">lub<text:s/></text:span><text:span text:style-name="T325">w<text:s/></text:span><text:span text:style-name="T326">siedzibie urzędu gminy.</text:span><text:bookmark-end text:name="_Hlk95595492"/></text:p>
      <text:p text:style-name="P327"/>
      <text:p text:style-name="P328"/>
      <text:p text:style-name="P329"><text:span text:style-name="T330"><text:s text:c="76"/></text:span><text:span text:style-name="T331">……….....................................................</text:span><text:bookmark-start text:name="page3R_mcid159"/><text:bookmark-end text:name="page3R_mcid159"/><text:span text:style-name="T332">.</text:span><text:bookmark-start text:name="page3R_mcid162"/><text:bookmark-start text:name="page3R_mcid161"/><text:bookmark-start text:name="page3R_mcid160"/><text:bookmark-end text:name="page3R_mcid162"/><text:bookmark-end text:name="page3R_mcid161"/><text:bookmark-end text:name="page3R_mcid160"/><text:span text:style-name="T333"><text:line-break/></text:span><text:span text:style-name="T334"><text:s text:c="67"/></text:span><text:span text:style-name="T335">czytelny podpis wnioskodawcy<text:s/></text:span><text:span text:style-name="T336">(imię i nazwisko)</text:span></text:p>
      <text:p text:style-name="P337"/>
      <text:p text:style-name="P338"/>
      <text:p text:style-name="P339"/>
      <text:p text:style-name="P340"/>
      <text:p text:style-name="P341"/>
      <text:p text:style-name="P342"><text:span text:style-name="T343"><text:s text:c="3"/>Potwierdzam odbiór zaświadczenia <text:s text:c="16"/>…………………….……………………………………………..</text:span></text:p>
      <text:p text:style-name="Standard"><text:span text:style-name="T344"><text:s text:c="149"/></text:span><text:span text:style-name="T345"><text:s/>(d</text:span><text:span text:style-name="T346">ata i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-BoldItalicMT" svg:font-family="TimesNewRomanPS-BoldItalicMT" style:font-family-generic="system" style:font-pitch="variable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yl2" style:display-name="Styl2" style:family="paragraph" style:parent-style-name="Nagłówek1" style:default-outline-level="1">
      <style:paragraph-properties fo:margin-bottom="0.0416in" fo:line-height="150%"/>
      <style:text-properties style:font-name="Arial" style:font-name-asian="Arial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Styl1" style:display-name="Styl1" style:family="paragraph" style:parent-style-name="Nagłówek1" style:default-outline-level="1">
      <style:paragraph-properties fo:margin-bottom="0.0416in" fo:line-height="150%"/>
      <style:text-properties style:font-name="Arial" style:font-name-asian="Arial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nor" style:display-name="nor" style:family="paragraph" style:parent-style-name="Standard">
      <style:paragraph-properties fo:line-height="150%"/>
      <style:text-properties style:font-name-asian="TimesNewRomanPS-BoldItalicMT" style:font-name-complex="TimesNewRomanPS-BoldItalicMT"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style:letter-kerning="false" style:language-complex="ar" style:country-complex="SA" fo:hyphenate="tru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0" style:display-name="WW8Num2z0" style:family="text">
      <style:text-properties style:font-name="Courier New" style:font-name-asian="Courier New" style:font-name-complex="Courier New" fo:font-size="16pt" style:font-size-asian="16pt" style:font-size-complex="16pt"/>
    </style:style>
    <style:style style:name="WW8Num1z0" style:display-name="WW8Num1z0" style:family="text">
      <style:text-properties style:font-name="Courier New" style:font-name-asian="Courier New" style:font-name-complex="Courier New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/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/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/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/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/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/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/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/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/>
        <style:text-properties style:font-name="OpenSymbol"/>
      </text:list-level-style-bullet>
    </text:list-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ucyna Gajda</meta:initial-creator>
    <dc:creator>bdomagala</dc:creator>
    <meta:creation-date>2022-10-14T11:09:00Z</meta:creation-date>
    <dc:date>2022-10-14T11:09:00Z</dc:date>
    <meta:print-date>2022-08-05T09:05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35" meta:character-count="3739" meta:row-count="26" meta:non-whitespace-character-count="3211"/>
  </office:meta>
</office:document-meta>
</file>